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657c" style:font-size-asian="8.69999980926514pt" style:font-size-complex="10pt"/>
    </style:style>
    <style:style style:name="P7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15657c" style:font-size-asian="5.25pt" style:font-size-complex="6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e76f5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paragraph-rsid="001e76f5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1e76f5" officeooo:paragraph-rsid="001e76f5" style:font-name-asian="Verdana1" style:font-size-asian="11pt" style:font-style-asian="normal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1eb169" officeooo:paragraph-rsid="001eb169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7b5e4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e76f5" style:font-name-asian="Verdana1" style:font-size-asian="11pt" style:font-style-asian="normal" style:font-weight-asian="bold" style:font-name-complex="Verdana1" style:font-size-complex="11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b5e4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e76f5" style:font-name-asian="Verdana1" style:font-size-asian="11pt" style:font-style-asian="normal" style:font-weight-asian="normal" style:font-name-complex="Verdana1" style:font-size-complex="11pt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e76f5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11"/>
      <text:p text:style-name="P9"><text:span text:style-name="T8">La </text:span><text:span text:style-name="T10">C</text:span><text:span text:style-name="T8">omisión de </text:span><text:span text:style-name="T7">Presupuesto y Hacienda</text:span><text:span text:style-name="T8"> ha considerado el </text:span><text:span text:style-name="T10">P</text:span><text:span text:style-name="T8">royecto de </text:span><text:span text:style-name="T7">L</text:span><text:span text:style-name="T6">ey </text:span><text:span text:style-name="T7">N°</text:span><text:span text:style-name="T6"> </text:span><text:span text:style-name="T4">47047 </text:span><text:span text:style-name="T5">CD</text:span><text:span text:style-name="T4"> – </text:span><text:span text:style-name="T5">UCR</text:span><text:span text:style-name="T4"> - </text:span><text:span text:style-name="T5">EVOLUCIÓN</text:span><text:span text:style-name="T4"> </text:span><text:span text:style-name="T8">de la diputada </text:span><text:span text:style-name="T9">Ci</text:span><text:span text:style-name="T8">ancio, por el cual se crea “</text:span><text:span text:style-name="T9">C</text:span><text:span text:style-name="T8">asas de </text:span><text:span text:style-name="T9">M</text:span><text:span text:style-name="T8">edio </text:span><text:span text:style-name="T9">C</text:span><text:span text:style-name="T8">amino” para personas con padecimiento subjetivo, con un régimen de puertas abiertas en las cinco circunscripciones del territorio provincial; </text:span><text:span text:style-name="T10">que cuenta con dictamen de la Comisión de Salud Pública y Asistencia Social;</text:span><text:span text:style-name="T8"> y, por las razones expuestas en los fundamentos y las que podrá dar el miembro informante, </text:span><text:span text:style-name="T11">esta </text:span><text:span text:style-name="T12">C</text:span><text:span text:style-name="T11">omisión ha resuelto </text:span><text:span text:style-name="T12">adherir al texto emitido por la Comisión precedente, aconsejando su aprobación.</text:span><text:span text:style-name="T11"> </text:span></text:p>
      <text:p text:style-name="P12"/>
      <text:p text:style-name="P13">SALA DE LA COMISIÓN, 2 de Junio de 2022.</text:p>
      <text:p text:style-name="P14">FIRMANTES: BASTIA, SENN, AIMAR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text-indent="0cm" style:auto-text-indent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657c" style:font-size-asian="8.69999980926514pt" style:font-size-complex="10pt"/>
    </style:style>
    <style:style style:name="MP5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15657c" style:font-size-asian="5.25pt" style:font-size-complex="6pt"/>
    </style:style>
    <style:style style:name="MP6" style:family="paragraph" style:parent-style-name="Standard">
      <style:paragraph-properties fo:line-height="100%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312cm" fo:margin-left="0cm" fo:margin-right="0cm" fo:margin-top="2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2022 – Año del 40º Aniversario de la Guerra de Malvinas en homenaje a veteranas, veteranos y caídos en defensa de las Islas Malvinas, Georgias del Sur y Sandwich del Sur</text:p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  <text:p text:style-name="MP6"/>
            </table:table-cell>
            <table:table-cell table:style-name="Table1.A1" office:value-type="string">
              <text:p text:style-name="MP7"/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02T12:30:30.756026074</dc:date>
    <meta:editing-duration>PT45M3S</meta:editing-duration>
    <meta:editing-cycles>9</meta:editing-cycles>
    <meta:print-date>2022-05-17T11:45:29.316587566</meta:print-date>
    <meta:document-statistic meta:table-count="1" meta:image-count="1" meta:object-count="0" meta:page-count="1" meta:paragraph-count="6" meta:word-count="158" meta:character-count="979" meta:non-whitespace-character-count="824"/>
  </office:meta>
</office:document-meta>
</file>